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E0E04D1F9F371F4E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officeooo:paragraph-rsid="000937ee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1pt" fo:font-weight="bold" officeooo:paragraph-rsid="000937ee" style:font-size-asian="11pt" style:font-weight-asian="bold" style:font-size-complex="11pt"/>
    </style:style>
    <style:style style:name="P5" style:family="paragraph" style:parent-style-name="Text_20_body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37ee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officeooo:paragraph-rsid="000acd18" style:font-size-asian="11pt" style:font-size-complex="11pt"/>
    </style:style>
    <style:style style:name="T1" style:family="text">
      <style:text-properties officeooo:rsid="0006445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62bb" style:font-weight-asian="bold" style:font-weight-complex="bold"/>
    </style:style>
    <style:style style:name="T8" style:family="text">
      <style:text-properties officeooo:rsid="000d62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</text:p>
      <text:p text:style-name="P6">La Comisión de Salud Pública y Asistencia Social, ha considerado el <text:s/><text:span text:style-name="T2">Expediente. Nº 33365 PE proyecto de ley del Poder Ejecutivo</text:span>, por el cual se aprueba el Convenio Marco para la implementación del Programa Nacional de Ciudades, Municipios y Comunidades Saludables en la Provincia", celebrado el 20/02/17, entre el Ministerio de Salud de la Nación y el Gobierno de la Provincia. Mensaje Nº 4598<text:span text:style-name="T4">;</text:span> y, por las razones expuestas en sus fundamentos y las que podrá dar el miembro informante, aconseja la aprobación del mismo.</text:p>
      <text:p text:style-name="P3"/>
      <text:p text:style-name="P3"><text:span text:style-name="T5">Sala de la Comisión</text:span>, <text:span text:style-name="T7">16 de agosto de 2017</text:span></text:p>
      <text:p text:style-name="P4"><draw:frame draw:style-name="fr2" draw:name="Imagen2" text:anchor-type="paragraph" svg:x="13.601cm" svg:y="23.841cm" svg:width="2.071cm" svg:height="1.231cm" draw:z-index="0"><draw:image xlink:href="Pictures/1000000000000123000000ADE0E04D1F9F371F4E.jpg" xlink:type="simple" xlink:show="embed" xlink:actuate="onLoad"/></draw:frame>FIRMANTES: <text:span text:style-name="T8">YACCUZZI, Estela – GUTIÉRREZ, Alicia – AUGSBURGER, Silvia – MEIER, Mercedes – CHIALVO, Patricia – TEPP, Patricia – GARIBALDI, Jul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8-15T12:06:10</meta:creation-date>
    <meta:editing-cycles>4</meta:editing-cycles>
    <meta:editing-duration>PT15M</meta:editing-duration>
    <meta:generator>LibreOffice/5.0.6.2$Linux_x86 LibreOffice_project/00m0$Build-2</meta:generator>
    <dc:date>2017-09-22T11:13:15.347945119</dc:date>
    <meta:print-date>2017-08-15T12:08:48</meta:print-date>
    <meta:document-statistic meta:table-count="0" meta:image-count="2" meta:object-count="0" meta:page-count="1" meta:paragraph-count="6" meta:word-count="134" meta:character-count="864" meta:non-whitespace-character-count="724"/>
    <meta:template xlink:type="simple" xlink:actuate="onRequest" xlink:title="Predeterminado" xlink:href="../../REUNIONES%202017/Modelos/MEMBRETE%20A4%202017-3.odt" meta:date="2017-08-15T12:06:10"/>
  </office:meta>
</office:document-meta>
</file>